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ereinstag der Bogensportler des KSC Strausberg</text:span></text:p>
      <text:p text:style-name="P1"/>
      <text:p text:style-name="Standard"><text:span text:style-name="T1">Am 07.07.2018 feierten wir uns selber. Es sollte ein Gemeinschaftstag nicht nur für uns Bogensportler werden, sondern auch für unsere Familienangehörigen.</text:span></text:p>
      <text:p text:style-name="Standard"><text:span text:style-name="T1">Während die eine Gruppe nach Torgelow zum 3D Parcours fuhr, hat die andere Gruppe auf dem Bogensportplatz eine WA veranstaltet. Bei beiden Veranstaltungen konnten die Familienangehörigen ebenfalls mitmachen. </text:span></text:p>
      <text:p text:style-name="Standard"><text:span text:style-name="T1">In den Abendstunden wurde in gemütlicher Runde gegessen und getrunken. Man hatte endlich Zeit über viele Dinge des Alltags zu sprechen und auch zu scherzen. </text:span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arz, Anett (I ANG)</meta:initial-creator>
    <dc:creator>Bogensport</dc:creator>
    <meta:editing-cycles>3</meta:editing-cycles>
    <meta:creation-date>2018-07-12T16:07:00</meta:creation-date>
    <dc:date>2018-07-12T16:07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4" meta:word-count="80" meta:character-count="566"/>
    <meta:user-defined meta:name="AppVersion">12.0000</meta:user-defined>
    <meta:user-defined meta:name="Company">Bundespoliz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